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9.266cm" fo:break-before="auto" style:use-optimal-row-height="true"/>
    </style:style>
    <style:style style:name="ro4" style:family="table-row">
      <style:table-row-properties style:row-height="12.557cm" fo:break-before="auto" style:use-optimal-row-height="true"/>
    </style:style>
    <style:style style:name="ro5" style:family="table-row">
      <style:table-row-properties style:row-height="9.634cm" fo:break-before="auto" style:use-optimal-row-height="true"/>
    </style:style>
    <style:style style:name="ro6" style:family="table-row">
      <style:table-row-properties style:row-height="4.844cm" fo:break-before="auto" style:use-optimal-row-height="true"/>
    </style:style>
    <style:style style:name="ro7" style:family="table-row">
      <style:table-row-properties style:row-height="8.897cm" fo:break-before="auto" style:use-optimal-row-height="true"/>
    </style:style>
    <style:style style:name="ro8" style:family="table-row">
      <style:table-row-properties style:row-height="4.106cm" fo:break-before="auto" style:use-optimal-row-height="true"/>
    </style:style>
    <style:style style:name="ro9" style:family="table-row">
      <style:table-row-properties style:row-height="3.7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style="italic" fo:font-weight="bold" style:font-name-asian="Arial" style:font-size-asian="12pt" style:language-asian="it" style:country-asian="IT" style:font-style-asian="italic" style:font-weight-asian="bold" style:font-name-complex="Arial" style:font-size-complex="6.80000019073486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F" fo:font-size="9pt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weight-asian="normal" style:font-size-complex="5.09999990463257pt" style:language-complex="en" style:country-complex="US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1">
      <style:table-cell-properties style:text-align-source="fix" style:repeat-content="false"/>
      <style:paragraph-properties fo:text-align="justify" fo:margin-left="0cm"/>
      <style:text-properties style:font-name="F" fo:font-size="9pt" style:font-size-asian="9pt" style:font-size-complex="5.09999990463257pt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ext-properties style:font-name="Arial" fo:font-size="12pt" fo:language="en" fo:country="US" fo:font-style="italic" fo:font-weight="normal" style:font-name-asian="Lucida Sans Unicode" style:font-size-asian="12pt" style:language-asian="en" style:country-asian="US" style:font-style-asian="italic" style:font-weight-asian="normal" style:font-name-complex="Tahoma" style:font-size-complex="6.80000019073486pt" style:language-complex="en" style:country-complex="US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F" fo:font-size="9pt" style:font-size-asian="9pt" style:font-size-complex="5.09999990463257pt"/>
    </style:style>
    <style:style style:name="ce9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F" fo:font-size="9pt" fo:language="en" fo:country="US" style:font-size-asian="9pt" style:language-asian="en" style:country-asian="US" style:font-name-complex="Tahoma" style:language-complex="en" style:country-complex="US"/>
    </style:style>
    <style:style style:name="ce1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F" fo:font-size="9pt" fo:language="en" fo:country="US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weight-asian="normal" style:language-complex="en" style:country-complex="US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F" fo:font-size="9pt" fo:language="en" fo:country="US" style:font-name-asian="Lucida Sans Unicode" style:font-size-asian="9pt" style:language-asian="en" style:country-asian="US" style:font-name-complex="Tahoma" style:font-size-complex="5.09999990463257pt" style:language-complex="en" style:country-complex="US"/>
    </style:style>
    <style:style style:name="ce1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F" fo:font-size="9pt" fo:language="en" fo:country="US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weight-asian="normal" style:font-size-complex="5.09999990463257pt" style:language-complex="en" style:country-complex="US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F" fo:font-size="9pt" style:font-name-asian="Bookman Old Style" style:font-size-asian="9pt"/>
    </style:style>
    <style:style style:name="ce1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Times New Roman" fo:font-size="12pt" fo:language="en" fo:country="US" fo:text-shadow="none" fo:font-weight="bold" style:text-underline-mode="continuous" style:text-overline-mode="continuous" style:text-line-through-mode="continuous" style:font-name-asian="Bookman Old Style" style:font-size-asian="12pt" style:language-asian="en" style:country-asian="US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2pt" fo:language="it" fo:country="IT" fo:font-style="italic" style:text-underline-style="none" fo:font-weight="bold" style:font-name-asian="Arial" style:font-size-asian="12pt" style:language-asian="it" style:country-asian="IT" style:font-style-asian="italic" style:font-weight-asian="bold" style:font-name-complex="Arial" style:font-size-complex="6.80000019073486pt" style:font-style-complex="italic" style:font-weight-complex="bold"/>
    </style:style>
    <style:style style:name="T2" style:family="text">
      <style:text-properties style:font-name="Times New Roman" fo:font-size="12pt" fo:letter-spacing="normal" fo:language="it" fo:country="IT" fo:font-style="italic" style:text-underline-style="none" fo:font-weight="bold" style:font-name-asian="Arial" style:font-size-asian="12pt" style:language-asian="it" style:country-asian="IT" style:font-style-asian="italic" style:font-weight-asian="bold" style:font-name-complex="Arial" style:font-size-complex="6.80000019073486pt" style:font-style-complex="italic" style:font-weight-complex="bold"/>
    </style:style>
    <style:style style:name="T3" style:family="text">
      <style:text-properties style:font-name="F" fo:font-size="9pt" fo:language="it" fo:country="IT" fo:font-weight="normal" style:font-size-asian="9pt" style:font-weight-asian="normal" style:font-size-complex="5.09999990463257pt" style:font-weight-complex="normal"/>
    </style:style>
    <style:style style:name="T4" style:family="text">
      <style:text-properties style:font-name="F" fo:font-size="9pt" fo:font-style="italic" fo:font-weight="normal" style:font-size-asian="9pt" style:font-style-asian="italic" style:font-weight-asian="normal" style:font-size-complex="5.09999990463257pt" style:font-style-complex="italic" style:font-weight-complex="normal"/>
    </style:style>
    <style:style style:name="T5" style:family="text">
      <style:text-properties style:font-name="F" fo:font-size="9pt" fo:letter-spacing="-0.009cm" fo:font-style="italic" fo:font-weight="normal" style:font-size-asian="9pt" style:font-style-asian="italic" style:font-weight-asian="normal" style:font-size-complex="5.09999990463257pt" style:font-style-complex="italic" style:font-weight-complex="normal"/>
    </style:style>
    <style:style style:name="T6" style:family="text">
      <style:text-properties style:font-name="F" fo:font-size="9pt" fo:letter-spacing="-0.014cm" fo:font-style="italic" fo:font-weight="normal" style:font-size-asian="9pt" style:font-style-asian="italic" style:font-weight-asian="normal" style:font-size-complex="5.09999990463257pt" style:font-style-complex="italic" style:font-weight-complex="normal"/>
    </style:style>
    <style:style style:name="T7" style:family="text">
      <style:text-properties style:font-name="F" fo:font-size="9pt" fo:letter-spacing="-0.012cm" fo:font-style="italic" fo:font-weight="normal" style:font-size-asian="9pt" style:font-style-asian="italic" style:font-weight-asian="normal" style:font-size-complex="5.09999990463257pt" style:font-style-complex="italic" style:font-weight-complex="normal"/>
    </style:style>
    <style:style style:name="T8" style:family="text">
      <style:text-properties style:font-name="F" fo:font-size="9pt" fo:letter-spacing="-0.021cm" fo:font-style="italic" fo:font-weight="normal" style:font-size-asian="9pt" style:font-style-asian="italic" style:font-weight-asian="normal" style:font-size-complex="5.09999990463257pt" style:font-style-complex="italic" style:font-weight-complex="normal"/>
    </style:style>
    <style:style style:name="T9" style:family="text">
      <style:text-properties style:font-name="Arial" fo:font-size="12pt" fo:font-style="italic" fo:font-weight="normal" style:font-size-asian="12pt" style:font-style-asian="italic" style:font-weight-asian="normal" style:font-size-complex="6.80000019073486pt" style:font-style-complex="italic" style:font-weight-complex="normal"/>
    </style:style>
    <style:style style:name="T10" style:family="text">
      <style:text-properties style:font-name="Times New Roman" fo:font-size="12pt" fo:font-style="italic" style:text-underline-style="none" fo:font-weight="bold" style:font-size-asian="12pt" style:font-style-asian="italic" style:font-weight-asian="bold" style:font-size-complex="6.80000019073486pt" style:font-style-complex="italic" style:font-weight-complex="bold"/>
    </style:style>
    <style:style style:name="T11" style:family="text">
      <style:text-properties style:font-name="Times New Roman" fo:font-size="12pt" fo:letter-spacing="normal" fo:font-style="italic" style:text-underline-style="none" fo:font-weight="bold" style:font-size-asian="12pt" style:font-style-asian="italic" style:font-weight-asian="bold" style:font-size-complex="6.80000019073486pt" style:font-style-complex="italic" style:font-weight-complex="bold"/>
    </style:style>
    <style:style style:name="T12" style:family="text">
      <style:text-properties style:font-name="F" fo:font-size="9pt" fo:font-style="normal" fo:font-weight="normal" style:font-size-asian="9pt" style:font-style-asian="normal" style:font-weight-asian="normal" style:font-size-complex="5.09999990463257pt" style:font-style-complex="normal" style:font-weight-complex="normal"/>
    </style:style>
    <style:style style:name="T13" style:family="text">
      <style:text-properties style:font-name="F" fo:font-size="9pt" fo:letter-spacing="-0.014cm" fo:font-style="normal" fo:font-weight="normal" style:font-size-asian="9pt" style:font-style-asian="normal" style:font-weight-asian="normal" style:font-size-complex="5.09999990463257pt" style:font-style-complex="normal" style:font-weight-complex="normal"/>
    </style:style>
    <style:style style:name="T14" style:family="text">
      <style:text-properties style:font-name="F" fo:font-size="9pt" fo:letter-spacing="-0.004cm" fo:font-style="normal" fo:font-weight="normal" style:font-size-asian="9pt" style:font-style-asian="normal" style:font-weight-asian="normal" style:font-size-complex="5.09999990463257pt" style:font-style-complex="normal" style:font-weight-complex="normal"/>
    </style:style>
    <style:style style:name="T15" style:family="text">
      <style:text-properties style:font-name="F" fo:font-size="9pt" fo:font-style="italic" fo:font-weight="normal" style:font-name-asian="Bookman Old Style" style:font-size-asian="9pt" style:font-style-asian="italic" style:font-weight-asian="normal" style:font-style-complex="italic" style:font-weight-complex="normal"/>
    </style:style>
    <style:style style:name="T16" style:family="text">
      <style:text-properties style:font-name="F" fo:font-size="9pt" fo:letter-spacing="normal" fo:font-style="normal" fo:font-weight="normal" style:font-size-asian="9pt" style:font-style-asian="normal" style:font-weight-asian="normal" style:font-size-complex="5.09999990463257pt" style:font-style-complex="normal" style:font-weight-complex="normal"/>
    </style:style>
    <style:style style:name="T17" style:family="text">
      <style:text-properties style:font-name="F" fo:font-size="9pt" fo:letter-spacing="-0.009cm" fo:font-style="normal" fo:font-weight="normal" style:font-size-asian="9pt" style:font-style-asian="normal" style:font-weight-asian="normal" style:font-size-complex="5.09999990463257pt" style:font-style-complex="normal" style:font-weight-complex="normal"/>
    </style:style>
    <style:style style:name="T18" style:family="text">
      <style:text-properties style:font-name="F" fo:font-size="9pt" fo:font-style="normal" fo:font-weight="normal" style:font-name-asian="Bookman Old Style" style:font-size-asian="9pt" style:font-style-asian="normal" style:font-weight-asian="normal" style:font-style-complex="normal" style:font-weight-complex="normal"/>
    </style:style>
    <style:style style:name="T19" style:family="text">
      <style:text-properties style:font-name="Times New Roman" fo:font-size="12pt" fo:font-style="italic" fo:font-weight="bold" style:font-name-asian="Bookman Old Style" style:font-size-asian="12pt" style:font-style-asian="italic" style:font-weight-asian="bold" style:font-style-complex="italic" style:font-weight-complex="bold"/>
    </style:style>
    <style:style style:name="T20" style:family="text">
      <style:text-properties style:font-name="Times New Roman" fo:font-size="12pt" fo:font-style="normal" fo:font-weight="normal" style:font-name-asian="Bookman Old Style" style:font-size-asian="12pt" style:font-style-asian="normal" style:font-weight-asian="normal" style:font-style-complex="normal" style:font-weight-complex="normal"/>
    </style:style>
    <style:style style:name="T21" style:family="text">
      <style:text-properties style:font-name="Times New Roman" fo:font-size="12pt" fo:font-style="italic" fo:font-weight="normal" style:font-name-asian="Bookman Old Style" style:font-size-asian="12pt" style:font-style-asian="italic" style:font-weight-asian="normal" style:font-style-complex="italic" style:font-weight-complex="normal"/>
    </style:style>
    <style:style style:name="T22" style:family="text">
      <style:text-properties style:font-name="Times New Roman" fo:font-size="12pt" fo:font-style="italic" style:text-underline-style="none" fo:font-weight="normal" style:font-name-asian="Bookman Old Style" style:font-size-asian="12pt" style:font-style-asian="italic" style:font-weight-asian="normal" style:font-style-complex="italic" style:font-weight-complex="normal"/>
    </style:style>
    <style:style style:name="T23" style:family="text">
      <style:text-properties style:font-name="Times New Roman" fo:font-size="12pt" fo:letter-spacing="normal" fo:font-style="italic" style:text-underline-style="none" fo:font-weight="normal" style:font-name-asian="Bookman Old Style" style:font-size-asian="12pt" style:font-style-asian="italic" style:font-weight-asian="normal" style:font-style-complex="italic" style:font-weight-complex="normal"/>
    </style:style>
  </office:automatic-styles>
  <office:body>
    <office:spreadsheet>
      <table:table table:name="Foglio1" table:style-name="ta1" table:print="false"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<text:span text:style-name="T1">PERFOR</text:span><text:span text:style-name="T1">MANCE</text:span><text:span text:style-name="T2"> </text:span><text:span text:style-name="T1">ORGANIZ</text:span><text:span text:style-name="T1">ZATIVA</text:span></text:p>
          </table:table-cell>
          <table:table-cell table:number-columns-repeated="5"/>
          <table:table-cell table:style-name="ce7" office:value-type="string">
            <text:p><text:span text:style-name="T9"><text:s/></text:span><text:span text:style-name="T10">PERFOR</text:span><text:span text:style-name="T10">MANCE</text:span><text:span text:style-name="T11"> </text:span><text:span text:style-name="T11">INDIVIDU</text:span><text:span text:style-name="T11">ALE</text:span>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<text:span text:style-name="T3">a)</text:span><text:span text:style-name="T3"><text:tab/></text:span><text:span text:style-name="T3">Risultato </text:span><text:span text:style-name="T3">di Ente </text:span><text:span text:style-name="T4">(la </text:span><text:span text:style-name="T4">performance </text:span><text:span text:style-name="T4">complessiva </text:span><text:span text:style-name="T4">dell’Ente, </text:span><text:span text:style-name="T4">misurata, anche </text:span><text:span text:style-name="T4">alternativament</text:span><text:span text:style-name="T4">e, attraverso la </text:span><text:span text:style-name="T4">salute </text:span><text:span text:style-name="T4">economico-</text:span><text:span text:style-name="T4">finanziaria, la </text:span><text:span text:style-name="T4">salute </text:span><text:span text:style-name="T4">organizzativa e </text:span><text:span text:style-name="T4">gli impatti, </text:span><text:span text:style-name="T4">oltre ai risultati </text:span><text:span text:style-name="T4">degli strumenti </text:span><text:span text:style-name="T4">di </text:span><text:span text:style-name="T4">programmazion</text:span><text:span text:style-name="T4">e e controllo. Il </text:span><text:span text:style-name="T4">risultato di ente </text:span><text:span text:style-name="T4">è espresso in </text:span><text:span text:style-name="T4">termini </text:span><text:span text:style-name="T4">percentuali in </text:span><text:span text:style-name="T4">un unico valore </text:span><text:span text:style-name="T4">di</text:span><text:span text:style-name="T5"> </text:span><text:span text:style-name="T4">sintesi)</text:span></text:p>
          </table:table-cell>
          <table:table-cell table:number-columns-repeated="2"/>
          <table:table-cell table:style-name="ce5" office:value-type="string">
            <text:p>PESO : 70</text:p>
          </table:table-cell>
          <table:table-cell table:style-name="ce6"/>
          <table:table-cell/>
          <table:table-cell table:style-name="ce8" office:value-type="string">
            <text:p><text:span text:style-name="T12">I)</text:span><text:span text:style-name="T12"><text:tab/></text:span><text:span text:style-name="T4">Affidabilità (</text:span><text:span text:style-name="T12">da </text:span><text:span text:style-name="T12">valutare in </text:span><text:span text:style-name="T12">relazione alla </text:span><text:span text:style-name="T12">capacità di </text:span><text:span text:style-name="T12">risposta in </text:span><text:span text:style-name="T12">termini di </text:span><text:span text:style-name="T12">tempo e di </text:span><text:span text:style-name="T12">qualità alle </text:span><text:span text:style-name="T12">sollecitazione </text:span><text:span text:style-name="T12">del responsabile </text:span><text:span text:style-name="T12">gerarchico e </text:span><text:span text:style-name="T12">l'attitudine a </text:span><text:span text:style-name="T12">perseguire il </text:span><text:span text:style-name="T12">raggiungimento </text:span><text:span text:style-name="T12">degli obiettivi </text:span><text:span text:style-name="T12">assegnati nel </text:span><text:span text:style-name="T12">rispetto della </text:span><text:span text:style-name="T12">scadenze </text:span><text:span text:style-name="T12">prefissate </text:span><text:span text:style-name="T12">utilizzando in </text:span><text:span text:style-name="T12">modo flessibile </text:span><text:span text:style-name="T12">ed efficiente le </text:span><text:span text:style-name="T12">risorse</text:span><text:span text:style-name="T13"> </text:span><text:span text:style-name="T12">assegnate)</text:span></text:p>
          </table:table-cell>
          <table:table-cell table:number-columns-repeated="2"/>
          <table:table-cell table:style-name="ce14" office:value-type="string">
            <text:p>PESO: 30</text:p>
          </table:table-cell>
          <table:table-cell table:number-columns-repeated="1014"/>
        </table:table-row>
        <table:table-row table:style-name="ro4">
          <table:table-cell table:number-columns-repeated="12"/>
          <table:table-cell table:style-name="ce15" office:value-type="string">
            <text:p><text:span text:style-name="T19">PUNTEGG</text:span><text:span text:style-name="T19">IO </text:span><text:span text:style-name="T19">TOTALE </text:span><text:span text:style-name="T19">PERFOR</text:span><text:span text:style-name="T19">MANCE</text:span><text:span text:style-name="T20"> = </text:span><text:span text:style-name="T21">PUNTEGG</text:span><text:span text:style-name="T21">IO </text:span><text:span text:style-name="T22">PERFORM</text:span><text:span text:style-name="T22">ANCE</text:span><text:span text:style-name="T23"> </text:span><text:span text:style-name="T22">ORGANIZZ</text:span><text:span text:style-name="T22">ATIVA </text:span><text:span text:style-name="T22">RICALCOL</text:span><text:span text:style-name="T22">ATO CON </text:span><text:span text:style-name="T22">PESATURA </text:span><text:span text:style-name="T22">70% + </text:span><text:span text:style-name="T22">PUNTEGG</text:span><text:span text:style-name="T22">IO </text:span><text:span text:style-name="T22">PERFORM</text:span><text:span text:style-name="T22">ANCE</text:span><text:span text:style-name="T23"> </text:span><text:span text:style-name="T23">INDIVIDU</text:span><text:span text:style-name="T23">ALE</text:span><text:span text:style-name="T22"> </text:span><text:span text:style-name="T22">RICALCOL</text:span><text:span text:style-name="T22">ATO CON </text:span><text:span text:style-name="T22">PESATURA </text:span><text:span text:style-name="T22">30%</text:span></text:p>
          </table:table-cell>
          <table:table-cell table:number-columns-repeated="1011"/>
        </table:table-row>
        <table:table-row table:style-name="ro5">
          <table:table-cell table:style-name="ce3" office:value-type="string">
            <text:p><text:span text:style-name="T3">b) <text:s text:c="5"/>Risultato </text:span><text:span text:style-name="T3">di settore/di </text:span><text:span text:style-name="T3">gruppo </text:span><text:span text:style-name="T4">(la </text:span><text:span text:style-name="T4">performance </text:span><text:span text:style-name="T4">derivante dai </text:span><text:span text:style-name="T4">risultati degli </text:span><text:span text:style-name="T4">obiettivi </text:span><text:span text:style-name="T4">operativi di </text:span><text:span text:style-name="T6">DUP, </text:span><text:span text:style-name="T4">individuati ai </text:span><text:span text:style-name="T4">fini della </text:span><text:span text:style-name="T4">valutazione, in </text:span><text:span text:style-name="T4">cui sono </text:span><text:span text:style-name="T4">coinvolti singoli </text:span><text:span text:style-name="T4">settori o più </text:span><text:span text:style-name="T4">settori </text:span><text:span text:style-name="T4">organizzativi </text:span><text:span text:style-name="T4">trasversalmente</text:span><text:span text:style-name="T4">. </text:span><text:span text:style-name="T7">Tale </text:span><text:span text:style-name="T4">voce – </text:span><text:span text:style-name="T4">seppure indice </text:span><text:span text:style-name="T4">di performance </text:span><text:span text:style-name="T4">organizzativa - </text:span><text:span text:style-name="T4">concorre alla </text:span><text:span text:style-name="T4">valutazione del </text:span><text:span text:style-name="T4">risultato</text:span><text:span text:style-name="T8"> </text:span><text:span text:style-name="T4">individuale) </text:span></text:p>
          </table:table-cell>
          <table:table-cell table:style-name="ce4" table:number-columns-repeated="5"/>
          <table:table-cell table:style-name="ce9" office:value-type="string">
            <text:p><text:span text:style-name="T12">II)</text:span><text:span text:style-name="T12"><text:tab/></text:span><text:span text:style-name="T4">Flessibilità <text:s/>(</text:span><text:span text:style-name="T12">da </text:span><text:span text:style-name="T12">valutare in </text:span><text:span text:style-name="T12">relazione alla </text:span><text:span text:style-name="T12">capacità di </text:span><text:span text:style-name="T12">adattarsi a </text:span><text:span text:style-name="T12">differenti </text:span><text:span text:style-name="T12">situazioni di </text:span><text:span text:style-name="T12">lavoro, a </text:span><text:span text:style-name="T12">lavorare con </text:span><text:span text:style-name="T12">persone e </text:span><text:span text:style-name="T12">gruppi diversi, </text:span><text:span text:style-name="T12">ad affrontare il </text:span><text:span text:style-name="T12">cambiamento </text:span><text:span text:style-name="T12">nell'organizzazi</text:span><text:span text:style-name="T12">one. E' la </text:span><text:span text:style-name="T12">disponibilità ad </text:span><text:span text:style-name="T12">essere aperto ai </text:span><text:span text:style-name="T12">contributi degli </text:span><text:span text:style-name="T12">altri e ad </text:span><text:span text:style-name="T12">interpretare il </text:span><text:span text:style-name="T12">proprio ruolo al </text:span><text:span text:style-name="T12">modificarsi del</text:span><text:span text:style-name="T14"> </text:span><text:span text:style-name="T12">contesto)</text:span><text:span text:style-name="T15">..</text:span></text:p>
          </table:table-cell>
          <table:table-cell table:style-name="ce4" table:number-columns-repeated="1017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6"/>
          <table:table-cell table:style-name="ce10" office:value-type="string">
            <text:p><text:span text:style-name="T12">III)</text:span><text:span text:style-name="T12"><text:tab/></text:span><text:span text:style-name="T4">Tempestività </text:span><text:span text:style-name="T4">(</text:span><text:span text:style-name="T12">da valutare in </text:span><text:span text:style-name="T12">relazione alla </text:span><text:span text:style-name="T12">puntualità nel </text:span><text:span text:style-name="T12">rispetto delle </text:span><text:span text:style-name="T12">scadenze. </text:span><text:span text:style-name="T12">Velocità nella </text:span><text:span text:style-name="T12">risposta </text:span><text:span text:style-name="T12">Sollecitudine </text:span><text:span text:style-name="T12">nel portare a </text:span><text:span text:style-name="T12">termine un </text:span><text:span text:style-name="T12">incarico)</text:span><text:span text:style-name="T15">.</text:span>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6"/>
          <table:table-cell table:style-name="ce11" office:value-type="string">
            <text:p><text:span text:style-name="T12">IV)</text:span><text:span text:style-name="T12"><text:tab/></text:span><text:span text:style-name="T4">Capacità </text:span><text:span text:style-name="T4">relazionali</text:span><text:span text:style-name="T12"> (da </text:span><text:span text:style-name="T12">valutare in </text:span><text:span text:style-name="T12">relazione alla </text:span><text:span text:style-name="T12">capacità </text:span><text:span text:style-name="T12">dimostrata di </text:span><text:span text:style-name="T12">stabilire e </text:span><text:span text:style-name="T12">mantenere </text:span><text:span text:style-name="T12">rapporti </text:span><text:span text:style-name="T12">professionali </text:span><text:span text:style-name="T12">con i membri </text:span><text:span text:style-name="T12">del gruppo di </text:span><text:span text:style-name="T12">lavoro, con altri </text:span><text:span text:style-name="T12">gruppi o </text:span><text:span text:style-name="T12">altrestrutture. </text:span><text:span text:style-name="T12">Predisposizione </text:span><text:span text:style-name="T12">ai rapporti </text:span><text:span text:style-name="T12">interpersonali, </text:span><text:span text:style-name="T12">capacità di </text:span><text:span text:style-name="T12">ascolto, </text:span><text:span text:style-name="T12">empatia con </text:span><text:span text:style-name="T12">tutti i soggetti </text:span><text:span text:style-name="T12">istituzionali con </text:span><text:span text:style-name="T12">cui</text:span><text:span text:style-name="T16"> </text:span><text:span text:style-name="T12">interagisce)</text:span>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6"/>
          <table:table-cell table:style-name="ce12" office:value-type="string">
            <text:p><text:span text:style-name="T12">V)</text:span><text:span text:style-name="T12"><text:tab/></text:span><text:span text:style-name="T4">Orientamento </text:span><text:span text:style-name="T4">all'utenza (</text:span><text:span text:style-name="T12">da </text:span><text:span text:style-name="T12">valutare in </text:span><text:span text:style-name="T12">relazione alla </text:span><text:span text:style-name="T12">capacità di </text:span><text:span text:style-name="T12">gestire i </text:span><text:span text:style-name="T12">processi in </text:span><text:span text:style-name="T12">funzione dei </text:span><text:span text:style-name="T12">bisogni e delle </text:span><text:span text:style-name="T12">esigenze dei </text:span><text:span text:style-name="T12">clienti esterni </text:span><text:span text:style-name="T12">ed</text:span><text:span text:style-name="T17"> </text:span><text:span text:style-name="T12">interni)</text:span>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6"/>
          <table:table-cell table:style-name="ce8" office:value-type="string">
            <text:p><text:span text:style-name="T12">VI)</text:span><text:span text:style-name="T12"><text:tab/></text:span><text:span text:style-name="T4">Autonomia</text:span><text:span text:style-name="T12">: (da </text:span><text:span text:style-name="T12">valutare in </text:span><text:span text:style-name="T12">relazione alla </text:span><text:span text:style-name="T12">capacità di </text:span><text:span text:style-name="T12">proporre </text:span><text:span text:style-name="T12">soluzioni </text:span><text:span text:style-name="T12">creative, </text:span><text:span text:style-name="T12">orientamento al </text:span><text:span text:style-name="T12">problem </text:span><text:span text:style-name="T12">solving)</text:span>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6"/>
          <table:table-cell table:style-name="ce8" office:value-type="string">
            <text:p><text:span text:style-name="T12">VII)</text:span><text:span text:style-name="T12"><text:tab/></text:span><text:span text:style-name="T4">Effettiva </text:span><text:span text:style-name="T4">presenza in </text:span><text:span text:style-name="T4">servizio <text:s/>(</text:span><text:span text:style-name="T12">da </text:span><text:span text:style-name="T12">valutare in </text:span><text:span text:style-name="T12">relazione al </text:span><text:span text:style-name="T12">numero di </text:span><text:span text:style-name="T12">giorni di </text:span><text:span text:style-name="T12">presenza in </text:span><text:span text:style-name="T12">servizio nel </text:span><text:span text:style-name="T12">corso dell'anno)</text:span>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6"/>
          <table:table-cell table:style-name="ce8" office:value-type="string">
            <text:p><text:span text:style-name="T12">VIII) <text:s text:c="2"/></text:span><text:span text:style-name="T4">Grado di </text:span><text:span text:style-name="T4">responsabilità <text:s/></text:span><text:span text:style-name="T4">(</text:span><text:span text:style-name="T12">da valutare in </text:span><text:span text:style-name="T12">relazione allo </text:span><text:span text:style-name="T12">svolgimento di </text:span><text:span text:style-name="T12">prestazioni </text:span><text:span text:style-name="T12">lavorative </text:span><text:span text:style-name="T12">connesse alla </text:span><text:span text:style-name="T12">titolarità di </text:span><text:span text:style-name="T12">responsabilità, </text:span><text:span text:style-name="T12">incarichi o </text:span><text:span text:style-name="T12">deleghe nel </text:span><text:span text:style-name="T12">corso dell'anno)</text:span>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6"/>
          <table:table-cell table:style-name="ce13" office:value-type="string">
            <text:p><text:span text:style-name="T18">IX) <text:s text:c="4"/></text:span><text:span text:style-name="T15">Grado di </text:span><text:span text:style-name="T15">realizzazione </text:span><text:span text:style-name="T15">obiettivi </text:span><text:span text:style-name="T15">individuali <text:s/>(</text:span><text:span text:style-name="T18">da </text:span><text:span text:style-name="T18">valutare in </text:span><text:span text:style-name="T18">relazione al </text:span><text:span text:style-name="T18">grado di </text:span><text:span text:style-name="T18">realizzazione </text:span><text:span text:style-name="T18">dei risultati </text:span><text:span text:style-name="T18">individuali)</text:span>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17/06/2021</text:date>, <text:time>19.56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17T19:56:08.03</dc:date>
    <meta:editing-duration>PT16M3S</meta:editing-duration>
    <meta:editing-cycles>2</meta:editing-cycles>
    <meta:generator>OpenOffice/4.1.7$Win32 OpenOffice.org_project/417m1$Build-9800</meta:generator>
    <meta:document-statistic meta:table-count="1" meta:cell-count="16" meta:object-count="0"/>
  </office:meta>
</office:document-meta>
</file>